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6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0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3567</text:p>
          </table:table-cell>
          <table:table-cell office:value-type="string" table:number-columns-spanned="7" table:number-rows-spanned="1" table:style-name="ce14">
            <text:p>384616.9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302:3569</text:p>
          </table:table-cell>
          <table:table-cell office:value-type="string" table:number-columns-spanned="7" table:number-rows-spanned="1" table:style-name="ce14">
            <text:p>514641.1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302:3615</text:p>
          </table:table-cell>
          <table:table-cell office:value-type="string" table:number-columns-spanned="7" table:number-rows-spanned="1" table:style-name="ce14">
            <text:p>273687.2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10302:3650</text:p>
          </table:table-cell>
          <table:table-cell office:value-type="string" table:number-columns-spanned="7" table:number-rows-spanned="1" table:style-name="ce14">
            <text:p>45099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02:1485</text:p>
          </table:table-cell>
          <table:table-cell office:value-type="string" table:number-columns-spanned="7" table:number-rows-spanned="1" table:style-name="ce14">
            <text:p>115298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40201:1048</text:p>
          </table:table-cell>
          <table:table-cell office:value-type="string" table:number-columns-spanned="7" table:number-rows-spanned="1" table:style-name="ce14">
            <text:p>1929144.9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20303:427</text:p>
          </table:table-cell>
          <table:table-cell office:value-type="string" table:number-columns-spanned="7" table:number-rows-spanned="1" table:style-name="ce14">
            <text:p>127093.2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60107:288</text:p>
          </table:table-cell>
          <table:table-cell office:value-type="string" table:number-columns-spanned="7" table:number-rows-spanned="1" table:style-name="ce14">
            <text:p>73712.8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60107:289</text:p>
          </table:table-cell>
          <table:table-cell office:value-type="string" table:number-columns-spanned="7" table:number-rows-spanned="1" table:style-name="ce14">
            <text:p>3470254.8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60107:530</text:p>
          </table:table-cell>
          <table:table-cell office:value-type="string" table:number-columns-spanned="7" table:number-rows-spanned="1" table:style-name="ce14">
            <text:p>331838.0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60107:537</text:p>
          </table:table-cell>
          <table:table-cell office:value-type="string" table:number-columns-spanned="7" table:number-rows-spanned="1" table:style-name="ce14">
            <text:p>212946.5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1:4156</text:p>
          </table:table-cell>
          <table:table-cell office:value-type="string" table:number-columns-spanned="7" table:number-rows-spanned="1" table:style-name="ce14">
            <text:p>281373.2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3:3557</text:p>
          </table:table-cell>
          <table:table-cell office:value-type="string" table:number-columns-spanned="7" table:number-rows-spanned="1" table:style-name="ce14">
            <text:p>264982.5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103:1697</text:p>
          </table:table-cell>
          <table:table-cell office:value-type="string" table:number-columns-spanned="7" table:number-rows-spanned="1" table:style-name="ce14">
            <text:p>851338.0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201:1305</text:p>
          </table:table-cell>
          <table:table-cell office:value-type="string" table:number-columns-spanned="7" table:number-rows-spanned="1" table:style-name="ce14">
            <text:p>66092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201:530</text:p>
          </table:table-cell>
          <table:table-cell office:value-type="string" table:number-columns-spanned="7" table:number-rows-spanned="1" table:style-name="ce14">
            <text:p>689408.5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303:5259</text:p>
          </table:table-cell>
          <table:table-cell office:value-type="string" table:number-columns-spanned="7" table:number-rows-spanned="1" table:style-name="ce14">
            <text:p>330881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50101:1316</text:p>
          </table:table-cell>
          <table:table-cell office:value-type="string" table:number-columns-spanned="7" table:number-rows-spanned="1" table:style-name="ce14">
            <text:p>735988.6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10116:143</text:p>
          </table:table-cell>
          <table:table-cell office:value-type="string" table:number-columns-spanned="7" table:number-rows-spanned="1" table:style-name="ce14">
            <text:p>6238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10137:123</text:p>
          </table:table-cell>
          <table:table-cell office:value-type="string" table:number-columns-spanned="7" table:number-rows-spanned="1" table:style-name="ce14">
            <text:p>599489.5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80301:314</text:p>
          </table:table-cell>
          <table:table-cell office:value-type="string" table:number-columns-spanned="7" table:number-rows-spanned="1" table:style-name="ce14">
            <text:p>428045.6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90126:557</text:p>
          </table:table-cell>
          <table:table-cell office:value-type="string" table:number-columns-spanned="7" table:number-rows-spanned="1" table:style-name="ce14">
            <text:p>8932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30121:263</text:p>
          </table:table-cell>
          <table:table-cell office:value-type="string" table:number-columns-spanned="7" table:number-rows-spanned="1" table:style-name="ce14">
            <text:p>3248803.0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30301:2435</text:p>
          </table:table-cell>
          <table:table-cell office:value-type="string" table:number-columns-spanned="7" table:number-rows-spanned="1" table:style-name="ce14">
            <text:p>243399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30304:3616</text:p>
          </table:table-cell>
          <table:table-cell office:value-type="string" table:number-columns-spanned="7" table:number-rows-spanned="1" table:style-name="ce14">
            <text:p>3614423.9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30305:993</text:p>
          </table:table-cell>
          <table:table-cell office:value-type="string" table:number-columns-spanned="7" table:number-rows-spanned="1" table:style-name="ce14">
            <text:p>620704.0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40101:965</text:p>
          </table:table-cell>
          <table:table-cell office:value-type="string" table:number-columns-spanned="7" table:number-rows-spanned="1" table:style-name="ce14">
            <text:p>3639025.5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40303:569</text:p>
          </table:table-cell>
          <table:table-cell office:value-type="string" table:number-columns-spanned="7" table:number-rows-spanned="1" table:style-name="ce14">
            <text:p>4345546.3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50101:866</text:p>
          </table:table-cell>
          <table:table-cell office:value-type="string" table:number-columns-spanned="7" table:number-rows-spanned="1" table:style-name="ce14">
            <text:p>3795720.7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154:178</text:p>
          </table:table-cell>
          <table:table-cell office:value-type="string" table:number-columns-spanned="7" table:number-rows-spanned="1" table:style-name="ce14">
            <text:p>6868931.6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50306:6127</text:p>
          </table:table-cell>
          <table:table-cell office:value-type="string" table:number-columns-spanned="7" table:number-rows-spanned="1" table:style-name="ce14">
            <text:p>3687174.6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70201:154</text:p>
          </table:table-cell>
          <table:table-cell office:value-type="string" table:number-columns-spanned="7" table:number-rows-spanned="1" table:style-name="ce14">
            <text:p>776859.7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140602:2014</text:p>
          </table:table-cell>
          <table:table-cell office:value-type="string" table:number-columns-spanned="7" table:number-rows-spanned="1" table:style-name="ce14">
            <text:p>2485137.0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1:36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103:18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103:23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10104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10106:412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20101:15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20101:159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20101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20101:16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20101:182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20101:37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20102:14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20102:14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20102:152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20102:15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20102:25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20102:25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20102:32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20103:25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20104:6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30104:16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30105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30105:27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30112:15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30117:12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30118:186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30127:18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40102:20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40102:24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40104:7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40205:29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40208:328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50102:22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50102:26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50102:40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50102:574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70202:20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70305:57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80202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120201:48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120201:66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160107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160107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160107:39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160107:5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160107:5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160109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2:010353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2:010354:43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2:010403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2:010403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2:010403: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2:010504:56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2:010523:216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2:010523:9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2:010524:5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2:010526:10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2:010526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2:010526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2:010526:12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2:010526:13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2:010526:13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2:010526:142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2:010526:15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2:010526:30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2:010526:30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2:010526:30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2:010526:30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2:010526:30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2:010526:305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2:010526:30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2:010526:306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2:010526:30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2:010526:30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2:010526:30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2:010526:30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2:010526:307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2:010526:30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2:010526:307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2:010526:307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2:010526:307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2:010526:307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2:010526:32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2:010526:32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2:010526:32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2:010526:322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2:010526:32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2:010526:323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2:010526:32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2:010526:32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2:010526:32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2:010526:324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2:010526:32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2:010526:32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2:010526:324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2:010526:32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2:010526:325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2:010526:32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2:010526:325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2:010526:326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2:010526:326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2:010526:326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2:010526:327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2:010526:32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2:010526:348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2:010526:34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2:010526:34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2:010526:34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2:010526:350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2:010526:35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2:010526:350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2:010526:35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2:010526:35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2:010526:35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2:010526:35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2:010526:35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2:010526:35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2:010526:35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2:010526:35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2:010526:35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2:010526:35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2:010526:35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2:010526:35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2:010526:35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2:010526:35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2:010526:352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2:010526:352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2:010526:35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2:010526:35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2:010526:35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2:010526:352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2:010526:35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2:010526:35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2:010526:35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2:010526:35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2:010526:353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2:010526:35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2:010526:35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2:010526:35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2:010526:353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2:010526:35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2:010526:354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2:010526:35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2:010526:35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2:010526:35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2:010526:354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2:010526:35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2:010526:354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2:010526:354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2:010526:35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2:010526:35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2:010526:35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2:010526:35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2:010526:35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2:010526:35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2:010526:35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2:010526:35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2:010526:355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2:010526:35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2:010526:355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2:010526:35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2:010526:356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2:010526:356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2:010526:35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2:010526:35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2:010526:356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2:010526:35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2:010526:356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2:010526:35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2:010526:35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2:010526:35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2:010526:35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2:010526:35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2:010526:35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2:010526:35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2:010526:35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2:010526:35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2:010526:35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2:010526:359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2:010526:35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2:010526:359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2:010526:359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2:010526:359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2:010526:36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2:010526:360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2:010526:360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2:010526:36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2:010526:360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2:010526:360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2:010526:360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2:010526:360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2:010526:36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2:010526:36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2:010526:36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2:010526:36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2:010526:36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2:010526:36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2:010526:36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2:010526:36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2:010526:36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2:010526:36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2:010526:36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2:010526:36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2:010526:36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2:010526:36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2:010526:362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2:010526:362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2:010526:36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2:010526:36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2:010526:36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2:010526:362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2:010526:36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2:010526:36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2:010526:36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2:010526:36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2:010526:363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2:010526:36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2:010526:36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2:010526:36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2:010526:363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2:010526:36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2:010526:364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2:010526:36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2:010526:36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2:010526:36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2:010526:364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2:010526:36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2:010526:364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2:010526:364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2:010526:36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2:010526:36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2:010526:37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2:010526:37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2:010526:37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2:010526:37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2:010526:37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2:010526:37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2:010526:37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2:010526:375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2:010526:37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2:010526:37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2:010526:376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2:010526:376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2:010526:37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2:010526:37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2:010526:376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2:010526:37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2:010526:376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2:010526:37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2:010526:37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2:010526:376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2:010526:377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2:010526:377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2:010526:377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2:010526:37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2:010526:377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2:010526:37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2:010526:377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2:010526:37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2:010526:37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2:010526:378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2:010526:378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2:010526:378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2:010526:378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2:010526:37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2:010526:37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2:010526:37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2:010526:37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2:010526:37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2:010526:37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2:010526:37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2:010526:37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2:010526:37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2:010526:379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2:010526:37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2:010526:379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2:010526:379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2:010526:379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2:010526:38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02:010526:380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02:010526:380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02:010526:380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02:010526:38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02:010526:380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02:010526:380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02:010526:380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02:010526:38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02:010526:380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02:010526:38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02:010526:38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02:010526:38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02:010526:38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02:010526:38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02:010526:38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02:010526:38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02:010526:38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02:010526:38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02:010526:38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02:010526:38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02:010526:38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02:010526:382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02:010526:38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02:010526:38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02:010526:38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02:010526:38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02:010526:38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02:010526:38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02:010526:38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02:010526:38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02:010526:38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02:010526:38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02:010526:384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02:010526:38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02:010526:38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02:010526:38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02:010526:384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02:010526:38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02:010526:38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02:010526:38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02:010526:38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02:010526:38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02:010526:386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02:010526:38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02:010526:386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02:010526:38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02:010526:38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02:010526:393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02:010526:39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02:010526:39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02:010526:396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02:010526:39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02:010526:398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02:010526:398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02:010526:398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02:010526:398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02:010526:39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02:010526:39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02:010526:39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02:010526:39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02:010526:39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02:010526:39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02:010526:39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19:02:010526:39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19:02:010526:399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19:02:010526:399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19:02:010526:399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19:02:010526:40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19:02:010526:400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19:02:010526:400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19:02:010526:400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19:02:010526:40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19:02:010526:400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19:02:010526:400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19:02:010526:400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19:02:010526:40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19:02:010526:400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19:02:010526:40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19:02:010526:40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19:02:010526:40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19:02:010526:40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19:02:010526:40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19:02:010526:40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19:02:010526:40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19:02:010526:40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19:02:010526:40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19:02:010526:40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19:02:010526:40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19:02:010526:40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19:02:010526:40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19:02:010526:402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19:02:010526:40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19:02:010526:40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19:02:010526:40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19:02:010526:40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19:02:010526:404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19:02:010526:404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19:02:010526:40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19:02:010526:40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19:02:010526:405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19:02:010526:406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19:02:010526:40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19:02:010526:407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19:02:010526:407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19:02:010526:40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19:02:010526:40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19:02:010526:407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19:02:010526:408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19:02:010526:40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19:02:010526:40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19:02:010526:40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19:02:010526:40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19:02:010526:409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19:02:010526:41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19:02:010526:413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19:02:010526:41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19:02:010526:41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19:02:010526:41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19:02:010526:42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19:02:010526:42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19:02:010526:42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19:02:010526:42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19:02:010526:42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19:02:010526:42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19:02:010526:42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19:02:010526:42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19:02:010526:42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19:02:010526:42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19:02:010526:42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19:02:010526:42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19:02:010526:42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19:02:010526:422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19:02:010526:42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19:02:010526:42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19:02:010526:42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19:02:010526:42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19:02:010526:42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19:02:010526:423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19:02:010526:42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19:02:010526:42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19:02:010526:42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19:02:010526:425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19:02:010526:42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19:02:010526:426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19:02:010526:427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19:02:010526:42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19:02:010526:427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19:02:010526:427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19:02:010526:427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19:02:010526:427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19:02:010526:42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19:02:010526:427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19:02:010526:42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19:02:010526:427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19:02:010526:42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19:02:010526:42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19:02:010526:428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19:02:010526:428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19:02:010526:428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19:02:010526:428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19:02:010526:42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19:02:010526:42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19:02:010526:42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19:02:010526:42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19:02:010526:42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19:02:010526:42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19:02:010526:42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19:02:010526:42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19:02:010526:429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19:02:010526:42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19:02:010526:429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19:02:010526:429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19:02:010526:429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19:02:010526:43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19:02:010526:430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19:02:010526:430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19:02:010526:430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19:02:010526:43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19:02:010526:430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19:02:010526:430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19:02:010526:430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19:02:010526:43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19:02:010526:430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19:02:010526:43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19:02:010526:43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19:02:010526:43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19:02:010526:43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19:02:010526:43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19:02:010526:43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19:02:010526:43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19:02:010526:43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19:02:010526:43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19:02:010526:43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19:02:010526:43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19:02:010526:43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19:02:010526:43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19:02:010526:43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19:02:010526:432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19:02:010526:432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19:02:010526:43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19:02:010526:43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19:02:010526:43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19:02:010526:432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19:02:010526:43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19:02:010526:43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19:02:010526:43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19:02:010526:43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19:02:010526:433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19:02:010526:43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19:02:010526:43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19:02:010526:43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19:02:010526:433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19:02:010526:434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19:02:010526:43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19:02:010526:43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19:02:010526:43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19:02:010526:434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19:02:010526:43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19:02:010526:434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19:02:010526:43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19:02:010526:43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19:02:010526:43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19:02:010526:43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19:02:010526:43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19:02:010526:43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19:02:010526:43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19:02:010526:43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19:02:010526:45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19:02:010526:45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19:02:010526:456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19:02:010526:457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19:02:010526:45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19:02:010526:457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19:02:010526:457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19:02:010526:457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19:02:010526:457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19:02:010526:45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19:02:010526:457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19:02:010526:45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19:02:010526:457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19:02:010526:45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19:02:010526:45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19:02:010526:458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19:02:010526:458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19:02:010526:458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19:02:010526:458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19:02:010526:45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19:02:010526:45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19:02:010526:45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19:02:010526:45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19:02:010526:45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19:02:010526:45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19:02:010526:45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19:02:010526:45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19:02:010526:45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19:02:010526:459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19:02:010526:45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19:02:010526:459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19:02:010526:459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19:02:010526:459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19:02:010526:46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19:02:010526:460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19:02:010526:460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19:02:010526:460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19:02:010526:46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19:02:010526:460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19:02:010526:460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19:02:010526:460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19:02:010526:46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19:02:010526:460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19:02:010526:46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19:02:010526:46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19:02:010526:46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19:02:010526:46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19:02:010526:46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19:02:010526:46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19:02:010526:46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19:02:010526:46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19:02:010526:46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19:02:010526:46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19:02:010526:46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19:02:010526:46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19:02:010526:46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19:02:010526:46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19:02:010526:462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19:02:010526:462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19:02:010526:46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19:02:010526:46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19:02:010526:46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19:02:010526:462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19:02:010526:46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19:02:010526:46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19:02:010526:46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19:02:010526:46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19:02:010526:463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19:02:010526:46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19:02:010526:46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19:02:010526:46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19:02:010526:463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19:02:010526:477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19:02:010526:49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19:02:010526:49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19:02:010526:49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19:02:010526:499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19:02:010526:50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19:02:010526:50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19:02:010526:50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19:02:010526:50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19:02:010526:50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19:02:010532:13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19:02:010534:35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19:02:010709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19:02:010722:37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19:03:030203:588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19:03:040201:7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19:03:040205:5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19:03:040209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19:03:040301:157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19:03:080102:360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19:03:080103:32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19:04:010102:24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19:04:010102:24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19:04:010102:24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19:04:010102:28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19:04:010102:28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19:04:010102:28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19:04:010102:28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19:04:010102:285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19:04:010102:28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19:04:010102:285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19:04:010102:32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19:04:010102:340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19:04:010102:340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19:04:010102:340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19:04:010102:34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19:04:010102:340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19:04:010102:34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19:04:010102:34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19:04:010102:34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19:04:010102:34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19:04:010102:34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19:04:010102:34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19:04:010102:34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19:04:010102:34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19:04:010102:34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19:04:010102:40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19:04:010102:40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19:04:010102:403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19:04:010102:40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19:04:010102:404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19:04:010102:40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19:04:010102:40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19:04:010102:40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19:04:010102:404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19:04:010102:40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19:04:010102:404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19:04:010102:404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19:04:010102:40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19:04:010102:40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19:04:010102:40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19:04:010102:40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19:04:010102:40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19:04:010102:40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19:04:010102:40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19:04:010102:40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19:04:010102:405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19:04:010102:40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19:04:010102:405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19:04:010102:40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19:04:010102:406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19:04:010102:406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19:04:010102:40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19:04:010102:40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19:04:010102:406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19:04:010102:40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19:04:010102:406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19:04:010102:40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19:04:010102:40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19:04:010102:406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19:04:010102:407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19:04:010102:40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19:04:010102:407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19:04:010102:407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19:04:010102:407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19:04:010102:407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19:04:010102:40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19:04:010102:407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19:04:010102:40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19:04:010102:407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19:04:010102:40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19:04:010102:40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19:04:010102:41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19:04:010102:41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19:04:010102:42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19:04:010102:42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19:04:010102:438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19:04:010102:44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19:04:010102:44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19:04:010102:44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19:04:010102:46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19:04:010102:46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19:04:010102:504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19:04:010102:560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19:04:010104:18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19:04:010104:18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19:04:010104:18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19:04:010104:18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19:04:010104:19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19:04:010201:4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19:04:010201:4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19:04:010201:4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19:04:010201:4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19:04:010201:4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19:04:010201:4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19:04:010201:4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19:04:010201:4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19:04:010201:49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19:04:010201:49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19:04:010201:5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19:04:010201:5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19:04:010201:5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19:04:010201:5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19:04:010201:5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19:04:010201:5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19:04:010201:52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19:04:010201:5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19:04:010201:5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19:04:010201:54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19:04:010201:5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19:04:010201:5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19:04:010201:57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19:04:010201:58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19:04:010201:5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19:04:010201:6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19:04:010201:6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19:04:010201:64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19:04:010201:6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19:04:010201:6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19:04:010201:6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19:04:010201:72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19:04:010201:7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19:04:010201:7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19:04:010201:7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19:04:010201:7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19:04:010201:7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19:04:010201:7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19:04:010201:7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19:04:010201:7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19:04:010201:74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19:04:010201:7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19:04:010201:77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19:04:010201:7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19:04:010201:78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19:04:010201:7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19:04:010201:8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19:04:010201:8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19:04:010201:8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19:04:010201:8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19:04:010201:8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19:04:010201:8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19:04:010201:8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19:04:010201:85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19:04:010201:8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19:04:010201:85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19:04:010201:87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19:04:010201:87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19:04:010201:8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19:04:010201:90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19:04:010201:9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19:04:010201:9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19:04:010201:9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19:04:010201:94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19:04:010201:94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19:04:080101:4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19:04:080102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19:05:010116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19:05:010121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19:05:090115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19:06:040102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19:06:040103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19:07:010108:146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19:08:010115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19:08:010116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19:08:090101:21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19:09:010111:60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19:09:100103:4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19:09:100103:6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19:09:100103:6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19:10:020101:10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19:10:020101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19:10:020101:7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19:10:020104:149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19:10:020104:4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19:10:020104:7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19:10:020105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19:10:020106:5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19:10:020106:57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19:10:020106:7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19:10:020109:13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19:10:020109:187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19:10:020109:19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19:10:020109:21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19:10:020109:25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19:10:020109:25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19:10:020109:32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19:10:020109:337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19:10:020109:35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19:10:020109:36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19:10:020109:366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19:10:020109:37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19:10:020109:456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19:10:030102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19:10:050114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19:10:050114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19:10:050114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19:10:050154: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19:10:050160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19:10:100101:86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19:10:100101:86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19:10:100101:9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19:11:010116: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19:11:010222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19:11:010233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19:11:040105: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19:11:040130: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19:11:140110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3b362570494098fe7a5432345de8c748014a8a860be20dcd4a0db483e8a0b3f6ddc6352d21e719e34a377ebabf0c5084b03cb56fd6b45870641fd03d0ad94b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71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2-18T07:20:18Z</meta:creation-date>
    <dc:date>2025-02-18T07:20:18Z</dc:date>
  </office:meta>
</office:document-meta>
</file>